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RENWAL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Herenwal 26 te Heerenveen  (3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753 552773</meta:user-defined>
    <meta:user-defined meta:name="DC.title">AANVRAAG OMGEVINGSVERGUNNING, VERGROTEN VAN EEN WONING, HERENWAL 26 HEERENVEEN</meta:user-defined>
    <meta:user-defined meta:name="OVERHEID.PostcodeHuisnummer/OVERHEIDop.postcodeHuisnummer">8441BA 26</meta:user-defined>
    <meta:user-defined meta:name="OVERHEIDop.straatnaam">Herenwal</meta:user-defined>
    <meta:user-defined meta:name="OVERHEIDop.woonplaats">Heer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40</meta:user-defined>
    <meta:user-defined meta:name="OVERHEIDop.GmbID/DC.identifier">gmb-2021-3340</meta:user-defined>
    <meta:user-defined meta:name="OVERHEIDop.versieInformatie"/>
  </office:meta>
</office:document-meta>
</file>