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1 (hierna: Legesverordening 2021).</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text:p>
            <text:p text:style-name="al"/>
            <text:p text:style-name="al">gelet op de artikelen 156, eerste en tweede lid, aanhef en onderdeel h, en 229, eerste lid, aanhef en onderdeel b, van de Gemeentewet en de artikelen 2, tweede lid, en 7 van de Paspoort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 </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jaar’: het tijdvak dat loopt van de ne dag in een kalenderjaar tot en met de (n-1)e dag in het volgende kalenderjaar;</text:p>
            <text:p text:style-name="al">'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 </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p text:style-name="al">diensten die ingevolge wettelijk voorschrift zijn vrijgesteld van rechtenheffing of kosteloos moeten worden verleend;</text:p>
            <text:p text:style-name="al">Leges worden voorts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het in behandeling nemen van een aanvraag van ventvergunning of vergunning om geld of goederen in te zamelen of een markt of tentoonstelling te organiseren voor een ideëel doel;</text:p>
            <text:p text:style-name="al">het in behandeling nemen van een aanvraag tot het verstrekken van een verklaring omtrent het gedrag voor meerderjarige gezinsleden van gastgezinnen ten behoeve van (tijdelijke) opvang van minderjarige kinderen.</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veertien dagen na de dagtekening van de kennisgeving.</text:p>
            <text:p text:style-name="al">De Algemene termijnenwet is niet van toepassing op de in het eerste lid gestelde termijnen.</text:p>
            <text:p text:style-name="al">In afwijking van artikel 4:90, tweede lid, van de Algemene wet bestuursrecht, wordt in geval van contante betaling geen kwitantie afgegeven in de volgende gevallen:</text:p>
            <text:p text:style-name="al">een aanvraag tot het verkrijgen van een Eigen verklaring.</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Voor de toepassing van artikel 28, vierde lid, van de Invorderingswet 1990 wordt de teruggaaf van leges, bedoeld in het eerste lid, aangemerkt als een vermindering van de belastingaansla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1.9 en 1.1.10 (akten burgerlijke stand);</text:p>
            <text:p text:style-name="al">hoofdstuk 2 (reisdocumenten);</text:p>
            <text:p text:style-name="al">hoofdstuk 3 (rijbewijzen);</text:p>
            <text:p text:style-name="al">onderdeel 1.4.7 (papieren verstrekking uit de Basisregistratie personen);</text:p>
            <text:p text:style-name="al">hoofdstuk 6 (verstrekkingen op grond van de Wet bescherming persoonsgegevens); </text:p>
            <text:p text:style-name="al">onderdeel 1.9.1 (verklaring omtrent het gedrag);</text:p>
            <text:p text:style-name="al">hoofdstuk 16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text:p>
            <text:p text:style-name="al">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 en slotbepalingen</text:p>
            <text:p text:style-name="al">De “Legesverordening 2020” van 10 december 2019 wordt ingetrokken met ingang van de in artikel 13, eerste lid, genoemde datum,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p text:style-name="al">De datum van ingang van de heffing is 1 januari 2021.</text:p>
            <text:p text:style-name="al">In afwijking van het tweede lid is de datum van ingang van de heffing van: </text:p>
            <text:p text:style-name="al">artikel 12, derde lid, het tijdstip waarop het in dat lid genoemde wetsvoorstel tot wet is of wordt verheven en artikel I van die wet in werking treedt.</text:p>
            <text:p text:style-name="al">artikel 12, vierde lid, het tijdstip waarop artikel 10.8, onderdeel B, van de Wet natuurbescherming in werking treedt.</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21.</text:p>
            <text:p text:style-name="al"/>
            <text:p text:style-name="al"/>
            <text:p text:style-name="al"/>
            <text:p text:style-name="al"/>
            <text:p text:style-name="al"/>
            <text:p text:style-name="al"/>
            <text:p text:style-name="al"/>
            <text:p text:style-name="al"/>
            <text:p text:style-name="al">Bijlage :tarieventabel</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Sint Anthonis van .</text:span></text:p>
            <text:p><text:span text:style-name="functie">De Raad voornoemd,</text:span></text:p>
            <text:p><text:span text:style-name="functie"/></text:p>
            <text:p><text:span text:style-name="functie">Mr. A.P.J.L. (Ton) Keijzers M.A. (Marcel) Fränzel MSc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3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7 van de Paspoortwet]|[1.0:c:BWBR0005212&amp;artikel=7&amp;g=2017-10-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TERMS.alternative">Legesverordening 2021</meta:user-defined>
    <dc:language>nl</dc:language>
    <meta:user-defined meta:name="OVERHEID.Gemeente/DC.spatial">Sint Anthonis</meta:user-defined>
    <meta:user-defined meta:name="DC.title">Verordening op de heffing en de invordering van leges 2021 (hierna: Legesverordening 2021).</meta:user-defined>
    <meta:user-defined meta:name="DCTERMS.W3CDTF/DCTERMS.available">2021-01-04</meta:user-defined>
    <meta:user-defined meta:name="DCTERMS.W3CDTF/OVERHEIDop.jaargang">2021</meta:user-defined>
    <meta:user-defined meta:name="OVERHEIDop.externeBijlage">Tarieventabel|exb-2021-200</meta:user-defined>
    <meta:user-defined meta:name="OVERHEIDop.publicationIssue">334</meta:user-defined>
    <meta:user-defined meta:name="OVERHEIDop.betreftRegeling">CVDR651844_1</meta:user-defined>
    <meta:user-defined meta:name="xs:date/OVERHEIDop.startdatum">2021-01-01</meta:user-defined>
    <meta:user-defined meta:name="OVERHEIDop.GmbID/DC.identifier">gmb-2021-334</meta:user-defined>
    <meta:user-defined meta:name="OVERHEIDop.versieInformatie"/>
  </office:meta>
</office:document-meta>
</file>