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0828) Veursestraatweg 280a Leidschendam oprichten van zesendertig woningen met parkeervoorzieningen, met bijbehorende bouwwerken, geen bouwwerk zijnde, en aanlegwerkzaamheden (project Vliethaven - Deelplan 2a - bouwnummers 31 t/m 49 en 63 t/m 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zesendertig woningen met parkeervoorzieningen, met bijbehorende bouwwerken, geen bouwwerk zijnde, en aanlegwerkzaamheden (project Vliethaven - Deelplan 2a - bouwnummers 31 t/m 49 en 63 t/m 79)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9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0828) Veursestraatweg 280a Leidschendam oprichten van zesendertig woningen met parkeervoorzieningen, met bijbehorende bouwwerken, geen bouwwerk zijnde, en aanlegwerkzaamheden (project Vliethaven - Deelplan 2a - bouwnummers 31 t/m 49 en 63 t/m 7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96</meta:user-defined>
    <meta:user-defined meta:name="OVERHEIDop.GmbID/DC.identifier">gmb-2021-333996</meta:user-defined>
    <meta:user-defined meta:name="OVERHEIDop.versieInformatie"/>
  </office:meta>
</office:document-meta>
</file>