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goniastraat 12, 9713 NC Groningen – verwijderen asbest (ontvangstdatum 20-09-2021, dossiernummer 202176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99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9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9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egoniastraat 12, 9713 NC Groningen – verwijderen asbest (ontvangstdatum 20-09-2021, dossiernummer 202176215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95</meta:user-defined>
    <meta:user-defined meta:name="OVERHEIDop.GmbID/DC.identifier">gmb-2021-333995</meta:user-defined>
    <meta:user-defined meta:name="OVERHEIDop.versieInformatie"/>
  </office:meta>
</office:document-meta>
</file>