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straat 1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1 een aanvraag ontvangen voor het transformeren van een winkel  naar 8 zelfstandige woningen op de locatie Noorderstraat 11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399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9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9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straat 11 in Ulru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93</meta:user-defined>
    <meta:user-defined meta:name="OVERHEIDop.GmbID/DC.identifier">gmb-2021-333993</meta:user-defined>
    <meta:user-defined meta:name="OVERHEIDop.versieInformatie"/>
  </office:meta>
</office:document-meta>
</file>