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379, 9743 PJ Groningen – verwijderen asbest (ontvangstdatum 20-09-2021, dossiernummer 202176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8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8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8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quamarijnstraat 379, 9743 PJ Groningen – verwijderen asbest (ontvangstdatum 20-09-2021, dossiernummer 202176214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89</meta:user-defined>
    <meta:user-defined meta:name="OVERHEIDop.GmbID/DC.identifier">gmb-2021-333989</meta:user-defined>
    <meta:user-defined meta:name="OVERHEIDop.versieInformatie"/>
  </office:meta>
</office:document-meta>
</file>