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Hulster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Kloosterzande, Hulsterweg 46.</text:span>
          </text:p>
            <text:p text:style-name="common-al">Zaakomschrijving: herbouwen van een wagenhuis</text:p>
            <text:p text:style-name="common-al">Zaaknummer: 239841</text:p>
            <text:p text:style-name="common-al">Besluit verzonden: 23-09-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39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841</meta:user-defined>
    <meta:user-defined meta:name="DCTERMS.abstract">herbouwen van een wagenhuis</meta:user-defined>
    <dc:language>nl</dc:language>
    <meta:user-defined meta:name="OVERHEIDop.locatietype/OVERHEIDop.gebiedsmarkering">Punt</meta:user-defined>
    <meta:user-defined meta:name="DC.title">Buiten behandeling gesteld, Kloosterzande, Hulsterweg 46</meta:user-defined>
    <meta:user-defined meta:name="DCTERMS.W3CDTF/DCTERMS.available">2021-09-28</meta:user-defined>
    <meta:user-defined meta:name="DCTERMS.W3CDTF/OVERHEIDop.jaargang">2021</meta:user-defined>
    <meta:user-defined meta:name="OVERHEIDop.publicationIssue">333981</meta:user-defined>
    <meta:user-defined meta:name="OVERHEIDop.GmbID/DC.identifier">gmb-2021-333981</meta:user-defined>
    <meta:user-defined meta:name="OVERHEIDop.versieInformatie"/>
  </office:meta>
</office:document-meta>
</file>