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Diaconiehuisstraat 34, snoeien van twee bomen (esdoorns), ingekomen 22 september 2021, ODIJ-Z-21-0978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397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97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97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ingekomen aanvraag omgevingsvergunning Diaconiehuisstraat 34, snoeien van twee bomen (esdoorns), ingekomen 22 september 2021, ODIJ-Z-21-097871.</meta:user-defined>
    <meta:user-defined meta:name="DCTERMS.W3CDTF/DCTERMS.available">2021-09-30</meta:user-defined>
    <meta:user-defined meta:name="DCTERMS.W3CDTF/OVERHEIDop.jaargang">2021</meta:user-defined>
    <meta:user-defined meta:name="OVERHEIDop.publicationIssue">333975</meta:user-defined>
    <meta:user-defined meta:name="OVERHEIDop.GmbID/DC.identifier">gmb-2021-333975</meta:user-defined>
    <meta:user-defined meta:name="OVERHEIDop.versieInformatie"/>
  </office:meta>
</office:document-meta>
</file>