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tstraat 8 te Nijmegen: realis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1</text:p>
            <text:p text:style-name="common-al">
            <text:span text:style-name="nadrukvet">Omschrijving: </text:span>realiseren van sloopwerkzaamheden (Sloetstraat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34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CEE5F7C-4659-4CF2-8CAB-2B101AAED9DC" xlink:type="simple">http://www.nijmegen.nl/vergunningpagina/?guid=2CEE5F7C-4659-4CF2-8CAB-2B101AAED9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97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7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7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loetstraat 8 te Nijmegen: realiseren van sloopwerkzaamheden - meldingen - Melding ontvang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973</meta:user-defined>
    <meta:user-defined meta:name="OVERHEIDop.GmbID/DC.identifier">gmb-2021-333973</meta:user-defined>
    <meta:user-defined meta:name="OVERHEIDop.versieInformatie"/>
  </office:meta>
</office:document-meta>
</file>