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wijziging op verleende vergunning bouwen van een woning - Merellaan 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7 te Lieshout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  <table:table-cell table:style-name="entry" table:number-rows-spanned="1" table:number-columns-spanned="1">
                    <text:p text:style-name="table_al">Wijziging op verleende vergunning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397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7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7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wijziging op verleende vergunning bouwen van een woning - Merellaan 7, Lies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3971</meta:user-defined>
    <meta:user-defined meta:name="OVERHEIDop.GmbID/DC.identifier">gmb-2021-333971</meta:user-defined>
    <meta:user-defined meta:name="OVERHEIDop.versieInformatie"/>
  </office:meta>
</office:document-meta>
</file>