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rgvredestraat 7 te Didam, 6942 GK; het slopen van wanden van het hoofdgebouw en het verwijderen van asbest (verzonden 22-09-2021)</text:p>
              </text:list-item>
              <text:list-item text:style-override="id1-3-2-1-1-1-2">
                <text:number>-</text:number>
                <text:p text:style-name="al">Doesburgseweg 21 te Didam, 6941 SK; het slopen van de veestal (verzonden 22-09-2021)</text:p>
              </text:list-item>
              <text:list-item text:style-override="id1-3-2-1-1-1-3">
                <text:number>-</text:number>
                <text:p text:style-name="al">Latkampstraat 2 te ’s-Heerenberg, 7041 ZK; het verwijderen van asbest (verzonden 22-09-2021)</text:p>
              </text:list-item>
              <text:list-item text:style-override="id1-3-2-1-1-1-4">
                <text:number>-</text:number>
                <text:p text:style-name="al">Oude Doetinchemseweg 53 te ’s-Heerenberg, 7041 DB; het verwijderen van asbest en het slopen van de woning, kippenschuren en twee schuren (verzonden 22-09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396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23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69</meta:user-defined>
    <meta:user-defined meta:name="OVERHEIDop.GmbID/DC.identifier">gmb-2021-333969</meta:user-defined>
    <meta:user-defined meta:name="OVERHEIDop.versieInformatie"/>
  </office:meta>
</office:document-meta>
</file>