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oude 35a in de Woude, het bouwen van een woning, datum ontvangst 21 september 2021 (WABO21018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396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Woude 35a in de Woude, het bouwen van een woning, datum ontvangst 21 september 2021 (WABO2101845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ontvangen aanvraag Omgevingsvergunning, Woude 35a in de Woude, het bouwen van een woning, datum ontvangst 21 september 2021 (WABO2101845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968</meta:user-defined>
    <meta:user-defined meta:name="OVERHEIDop.GmbID/DC.identifier">gmb-2021-333968</meta:user-defined>
    <meta:user-defined meta:name="OVERHEIDop.versieInformatie"/>
  </office:meta>
</office:document-meta>
</file>