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Groningerweg 1h te Foxhol, Melding Activiteitenbesluit Z2021-006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Korte Groningerweg 1h, 9607 PS te Foxhol, kadastraal bekend als gemeente Hoogezand, sectie L, perceel nummer 4640, oprichtingsmelding voor het oprichten van twee loodsen voor opslag van verpakte goederen en auto's. (geaccepteerd en verzonden 24 september 2021)</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met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96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6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6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orte Groningerweg 1h te Foxhol, Melding Activiteitenbesluit Z2021-00666</meta:user-defined>
    <meta:user-defined meta:name="DCTERMS.W3CDTF/DCTERMS.available">2021-09-28</meta:user-defined>
    <meta:user-defined meta:name="DCTERMS.W3CDTF/OVERHEIDop.jaargang">2021</meta:user-defined>
    <meta:user-defined meta:name="OVERHEIDop.publicationIssue">333967</meta:user-defined>
    <meta:user-defined meta:name="OVERHEIDop.GmbID/DC.identifier">gmb-2021-333967</meta:user-defined>
    <meta:user-defined meta:name="OVERHEIDop.versieInformatie"/>
  </office:meta>
</office:document-meta>
</file>