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rkweg 17 te Didam, 6942 PP; buiten behandeling stellen van een aanvraag omgevingsvergunning voor het plaatsen van een afdak/veranda (verzonden 22-09-2021)</text:p>
              </text:list-item>
              <text:list-item text:style-override="id1-3-2-1-1-1-2">
                <text:number>-</text:number>
                <text:p text:style-name="al">Schepersweg 8 te Loerbeek, 7036 AJ; het verlenen van een omgevingsvergunning voor het uitbreiden van de woning aan de voorzijde (verzonden 22-09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396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3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66</meta:user-defined>
    <meta:user-defined meta:name="OVERHEIDop.GmbID/DC.identifier">gmb-2021-333966</meta:user-defined>
    <meta:user-defined meta:name="OVERHEIDop.versieInformatie"/>
  </office:meta>
</office:document-meta>
</file>