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..sloopmelding - Irisstraat 13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september 2021 met zaaknummer M-SLM210280 voor het slopen van een garage en berging op de locatie Irisstraat 132 in Hoek.</text:p>
            <text:p text:style-name="common-al">De sloopmelding is op 21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.....sloopmelding - Irisstraat 132 in H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963</meta:user-defined>
    <meta:user-defined meta:name="OVERHEIDop.GmbID/DC.identifier">gmb-2021-333963</meta:user-defined>
    <meta:user-defined meta:name="OVERHEIDop.versieInformatie"/>
  </office:meta>
</office:document-meta>
</file>