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ngekomen, Heikant, Schooldreef 1d.</text:span>
          </text:p>
            <text:p text:style-name="common-al">Zaakomschrijving: aanpassen van de gevels en plaatsen van een aanbouw</text:p>
            <text:p text:style-name="common-al">Zaaknummer: 244982</text:p>
            <text:p text:style-name="common-al">Beschikking datum verzonden: 23-9-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396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6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6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4982</meta:user-defined>
    <meta:user-defined meta:name="DCTERMS.abstract">aanpassen van de gevels en plaatsen van een aanbouw</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meta:user-defined>
    <meta:user-defined meta:name="DCTERMS.W3CDTF/DCTERMS.available">2021-09-28</meta:user-defined>
    <meta:user-defined meta:name="DCTERMS.W3CDTF/OVERHEIDop.jaargang">2021</meta:user-defined>
    <meta:user-defined meta:name="OVERHEIDop.publicationIssue">333962</meta:user-defined>
    <meta:user-defined meta:name="OVERHEIDop.GmbID/DC.identifier">gmb-2021-333962</meta:user-defined>
    <meta:user-defined meta:name="OVERHEIDop.versieInformatie"/>
  </office:meta>
</office:document-meta>
</file>