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ieheuvelenweg 1 te ’s-Heerenberg, 7041 KG; het plaatsen en gebruiken van een textielwasserette (ontvangen 22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39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3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61</meta:user-defined>
    <meta:user-defined meta:name="OVERHEIDop.GmbID/DC.identifier">gmb-2021-333961</meta:user-defined>
    <meta:user-defined meta:name="OVERHEIDop.versieInformatie"/>
  </office:meta>
</office:document-meta>
</file>