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OF Baar-Aarden (9999228335)</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besloten de op 26 mei 2004, met kenmerk VE0401-1488VR en de omgevingsvergunning verleend op 9 maart 2010, met kenmerk VE0904-1488MAHV,aan VOF Baar-Aarden verleende vergunning voor de inrichting aan de Tilsedijk 6, 3258 LT Den Bommel, krachtens artikel 2.31 van de Wet algemene bepalingen omgevingsrecht te wijzigen/aan te vullen.</text:p>
            <text:p text:style-name="common-al">De inrichting betreft een akkerbouw- en pluimveebedrijf.</text:p>
            <text:p text:style-name="common-al">Deze ambtshalve wijziging betreft actualisatie van de omgevingsvergunningen voor de Wabo-activiteit milieu naar aanleiding van de conclusies over de best beschikbare technieken met betrekking tot de  BBT-conclusies voor de intensieve pluimvee- of varkenshouderij (februari 2017), het Activiteitenbesluit milieubeheer en de Nederlandse informatiedocumenten NRB 2012; Nederlandse richtlijn bodembescherming (maart 2012), Beleidslijn IPPC-omgevingstoetsing ammoniak en veehouderij (juni 2007) en PGS 30: Vloeibare brandstoffen – bovengrondse tankinstallaties en afleverinstallaties (december 2011).</text:p>
            <text:p text:style-name="common-al">
            <text:span text:style-name="nadrukvet">Inzage</text:span>
          </text:p>
            <text:p text:style-name="common-al">U kunt de beschikking tijdens kantooruren van 30 september 2021 tot en met 11 november 2021 op de volgende plaatsen inzien:</text:p>
            <text:list text:style-name="id1-3-2-1-1-8">
              <text:list-item text:style-override="id1-3-2-1-1-8-1">
                <text:number>-</text:number>
                <text:p text:style-name="al">de gemeente van Goeree-Overflakkee, Koningin Julianaweg 45 te Middelharnis. De gemeente werkt uitsluitend op afspraak. U kunt een afspraak inplannen via www.goeree-overflakkee.nl of via telefoonnummer 14 0187;</text:p>
              </text:list-item>
            </text:list>
            <text:list text:style-name="id1-3-2-1-1-9">
              <text:list-item text:style-override="id1-3-2-1-1-9-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4">
              <text:list-item text:style-override="id1-3-2-1-1-14-1">
                <text:number>-</text:number>
                <text:p text:style-name="al">een ieder die zienswijzen heeft ingebracht tegen de ontwerpbeschikking;</text:p>
              </text:list-item>
            </text:list>
            <text:list text:style-name="id1-3-2-1-1-15">
              <text:list-item text:style-override="id1-3-2-1-1-15-1">
                <text:number>-</text:number>
                <text:p text:style-name="al">de adviseurs die advies hebben uitgebracht over het ontwerp van de beschikking;</text:p>
              </text:list-item>
            </text:list>
            <text:list text:style-name="id1-3-2-1-1-16">
              <text:list-item text:style-override="id1-3-2-1-1-16-1">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283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95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5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5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VOF Baar-Aarden (9999228335)</meta:user-defined>
    <meta:user-defined meta:name="DCTERMS.W3CDTF/DCTERMS.available">2021-09-28</meta:user-defined>
    <meta:user-defined meta:name="DCTERMS.W3CDTF/OVERHEIDop.jaargang">2021</meta:user-defined>
    <meta:user-defined meta:name="OVERHEIDop.publicationIssue">333958</meta:user-defined>
    <meta:user-defined meta:name="OVERHEIDop.GmbID/DC.identifier">gmb-2021-333958</meta:user-defined>
    <meta:user-defined meta:name="OVERHEIDop.versieInformatie"/>
  </office:meta>
</office:document-meta>
</file>