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Aquamarijnstraat 237, 9743 PE Groningen – verwijderen asbest (ontvangstdatum 20-09-2021, dossiernummer 2021762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 sept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3954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954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954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oopmelding: Aquamarijnstraat 237, 9743 PE Groningen – verwijderen asbest (ontvangstdatum 20-09-2021, dossiernummer 202176213)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3954</meta:user-defined>
    <meta:user-defined meta:name="OVERHEIDop.GmbID/DC.identifier">gmb-2021-333954</meta:user-defined>
    <meta:user-defined meta:name="OVERHEIDop.versieInformatie"/>
  </office:meta>
</office:document-meta>
</file>