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10 woningen naar 30 appartementen, Rosendaalsestraat 6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2978</text:p>
            <text:p text:style-name="common-al">OLO-nummer: 5638821</text:p>
            <text:p text:style-name="common-al">Omschrijving: het verbouwen van 10 woningen naar 30 appartementen</text:p>
            <text:p text:style-name="common-al">Adres: Rosendaalsestraat 66  te Arnhem</text:p>
            <text:p text:style-name="common-al">Activiteiten: Bouwen, Strijdig gebruik grond/bouww. met RO</text:p>
            <text:p text:style-name="common-al">Besluit: Vergunningaanvraag geweigerd</text:p>
            <text:p text:style-name="common-al">Datum ondertekening: 25-01-2021</text:p>
            <text:p text:style-name="common-al">Datum verzending: 25-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3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44.382 444373.362</meta:user-defined>
    <meta:user-defined meta:name="DC.title">ODRA Gemeente Arnhem - Besluit omgevingsvergunning, het verbouwen van 10 woningen naar 30 appartementen, Rosendaalsestraat 66  te Arnhem</meta:user-defined>
    <meta:user-defined meta:name="OVERHEID.PostcodeHuisnummer/OVERHEIDop.postcodeHuisnummer">6824CM 66</meta:user-defined>
    <meta:user-defined meta:name="OVERHEIDop.straatnaam">Rosendaalsestraat</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395</meta:user-defined>
    <meta:user-defined meta:name="OVERHEIDop.GmbID/DC.identifier">gmb-2021-33395</meta:user-defined>
    <meta:user-defined meta:name="OVERHEIDop.versieInformatie"/>
  </office:meta>
</office:document-meta>
</file>