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ouwen van de woning aan de achterzijde, Van Rijswijckschans 79, 2728HJ Zoetermeer op 22 september 2021</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aanvraag omgevingsvergunning ontvangen voor het uitbouwen van de woning aan de achterzijde op de locatie Van Rijswijckschans 79, 2728HJ Zoetermeer. De aanvraag is geregistreerd onder zaaknummer 2021-00366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394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4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4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Rijswijckschans 79, 2728HJ Zoetermeer</meta:user-defined>
    <dc:language>nl</dc:language>
    <meta:user-defined meta:name="OVERHEIDop.locatietype/OVERHEIDop.gebiedsmarkering">Punt</meta:user-defined>
    <meta:user-defined meta:name="DC.title">Ingediende aanvraag omgevingsvergunning voor het uitbouwen van de woning aan de achterzijde, Van Rijswijckschans 79, 2728HJ Zoetermeer op 22 september 2021</meta:user-defined>
    <meta:user-defined meta:name="DCTERMS.W3CDTF/DCTERMS.available">2021-09-28</meta:user-defined>
    <meta:user-defined meta:name="DCTERMS.W3CDTF/OVERHEIDop.jaargang">2021</meta:user-defined>
    <meta:user-defined meta:name="OVERHEIDop.publicationIssue">333944</meta:user-defined>
    <meta:user-defined meta:name="OVERHEIDop.GmbID/DC.identifier">gmb-2021-333944</meta:user-defined>
    <meta:user-defined meta:name="OVERHEIDop.versieInformatie"/>
  </office:meta>
</office:document-meta>
</file>