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op twee woningen, Esdoornstraat 42 en 44 te Utrecht, HZ_WABO-21-3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doornstraat 42 en 44 te Utrecht</text:span>
          </text:p>
            <text:p text:style-name="common-al">HZ_WABO-21-34347</text:p>
            <text:p text:style-name="common-al">Toelichting: het bouwen van een derde bouwlaag (dakopbouw) op twee woningen</text:p>
            <text:p text:style-name="common-al">Datum ontvangst aanvraag: 22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9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bouwen van een derde bouwlaag (dakopbouw) op twee woningen, Esdoornstraat 42 en 44 te Utrecht, HZ_WABO-21-34347</meta:user-defined>
    <meta:user-defined meta:name="DCTERMS.W3CDTF/DCTERMS.available">2021-09-28</meta:user-defined>
    <meta:user-defined meta:name="DCTERMS.W3CDTF/OVERHEIDop.jaargang">2021</meta:user-defined>
    <meta:user-defined meta:name="OVERHEIDop.externeBijlage">Publiceerbaar-A|exb-2021-56263</meta:user-defined>
    <meta:user-defined meta:name="OVERHEIDop.publicationIssue">333938</meta:user-defined>
    <meta:user-defined meta:name="OVERHEIDop.GmbID/DC.identifier">gmb-2021-333938</meta:user-defined>
    <meta:user-defined meta:name="OVERHEIDop.versieInformatie"/>
  </office:meta>
</office:document-meta>
</file>