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atersstraat 6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besloten om de beslistermijn voor de aanvraag met zaaknummer HZ-OMV-2021-0260 op locatie <text:span text:style-name="nadrukvet">Patersstraat 60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93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3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3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Patersstraat 60 te Venray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34</meta:user-defined>
    <meta:user-defined meta:name="OVERHEIDop.GmbID/DC.identifier">gmb-2021-333934</meta:user-defined>
    <meta:user-defined meta:name="OVERHEIDop.versieInformatie"/>
  </office:meta>
</office:document-meta>
</file>