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160 te Nijmegen: het samenvoegen van  2 winkel unit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1</text:p>
            <text:p text:style-name="common-al">
            <text:span text:style-name="nadrukvet">Omschrijving: </text:span>het samenvoegen van  2 winkel units (Wijchenseweg 16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9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6-2021</text:p>
            <text:p text:style-name="common-al">
            <text:span text:style-name="nadrukvet">Verlengingsbesluit verzonden: </text:span>24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AF5617D-1215-438C-BC44-A1DFB0483860" xlink:type="simple">http://www.nijmegen.nl/vergunningpagina/?guid=1AF5617D-1215-438C-BC44-A1DFB04838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93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3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3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jchenseweg 160 te Nijmegen: het samenvoegen van  2 winkel units - omgevingsvergunning - Beslistermijn verleng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32</meta:user-defined>
    <meta:user-defined meta:name="OVERHEIDop.GmbID/DC.identifier">gmb-2021-333932</meta:user-defined>
    <meta:user-defined meta:name="OVERHEIDop.versieInformatie"/>
  </office:meta>
</office:document-meta>
</file>