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 Roijenstraat Oost 218 Hoogezand, Verlenging beslistermijn omgevingsvergunning (reguliere procedure) Z2021-007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urg v Roijenstr Oost 218, 9602 CN te Hoogezand, voor het bouwen van een uitbouw, ingediend op 21 augustus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393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3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3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. V Roijenstraat Oost 218 Hoogezand, Verlenging beslistermijn omgevingsvergunning (reguliere procedure) Z2021-007585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30</meta:user-defined>
    <meta:user-defined meta:name="OVERHEIDop.GmbID/DC.identifier">gmb-2021-333930</meta:user-defined>
    <meta:user-defined meta:name="OVERHEIDop.versieInformatie"/>
  </office:meta>
</office:document-meta>
</file>