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toffen Spektakel op 20 oktober 2021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1 september 2021 is een evenementenvergunning aangevraagd voor Stoffen Spektakel op 20 oktober 2021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9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offen Spektakel op 20 oktober 2021 in de Hanzehal in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929</meta:user-defined>
    <meta:user-defined meta:name="OVERHEIDop.GmbID/DC.identifier">gmb-2021-333929</meta:user-defined>
    <meta:user-defined meta:name="OVERHEIDop.versieInformatie"/>
  </office:meta>
</office:document-meta>
</file>