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aanvraag omgevingsvergunning - verbouwen bijgebouw - Beusichemsedijk 12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gen zijn binnengekom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usichemsedijk 12, </text:span>verbouwen bijgebouw * 20 september 2021, ODR2111100</text:p>
              </text:list-item>
            </text:list>
            <text:p text:style-name="common-al">Teg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92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2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92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11100</meta:user-defined>
    <dc:language>nl</dc:language>
    <meta:user-defined meta:name="OVERHEIDop.locatietype/OVERHEIDop.gebiedsmarkering">Adres</meta:user-defined>
    <meta:user-defined meta:name="DC.title">Gemeente Culemborg - aanvraag omgevingsvergunning - verbouwen bijgebouw - Beusichemsedijk 12, Culembor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928</meta:user-defined>
    <meta:user-defined meta:name="OVERHEIDop.GmbID/DC.identifier">gmb-2021-333928</meta:user-defined>
    <meta:user-defined meta:name="OVERHEIDop.versieInformatie"/>
  </office:meta>
</office:document-meta>
</file>