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Oude Deurningerstraat 4A: bouwen kachel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Deurningerstraat 4A in Deurningen</text:p>
            <text:p text:style-name="common-al">Project: het bouwen van een kachelhuis</text:p>
            <text:p text:style-name="common-al">Verzonden: 24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92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2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2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306</meta:user-defined>
    <meta:user-defined meta:name="DCTERMS.abstract">het bouwen van een kachelhuis</meta:user-defined>
    <dc:language>nl</dc:language>
    <meta:user-defined meta:name="OVERHEIDop.locatietype/OVERHEIDop.gebiedsmarkering">Punt</meta:user-defined>
    <meta:user-defined meta:name="DC.title">Gemeente Dinkelland - verleende omgevingsvergunning, Deurningen, Oude Deurningerstraat 4A: bouwen kachelhuis</meta:user-defined>
    <meta:user-defined meta:name="DCTERMS.W3CDTF/DCTERMS.available">2021-09-30</meta:user-defined>
    <meta:user-defined meta:name="DCTERMS.W3CDTF/OVERHEIDop.jaargang">2021</meta:user-defined>
    <meta:user-defined meta:name="OVERHEIDop.publicationIssue">333925</meta:user-defined>
    <meta:user-defined meta:name="OVERHEIDop.GmbID/DC.identifier">gmb-2021-333925</meta:user-defined>
    <meta:user-defined meta:name="OVERHEIDop.versieInformatie"/>
  </office:meta>
</office:document-meta>
</file>