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O.F. C. Bos (9999198856)</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5 november 2020 een aanvraag op grond van de Wet algemene bepalingen omgevingsrecht (Wabo) ontvangen van Exlan Consultants, namens V.O.F. C. Bos, voor de inrichting aan de Grote Adriana Theodorapolder 3, 3257 LG Ooltgensplaat.</text:p>
            <text:p text:style-name="common-al">Het volgende onderdeel is aangevraagd: milieu, omgevingsvergunning beperkte milieutoets (OBM) en Handelingen met gevolgen voor beschermde natuurgebieden. </text:p>
            <text:p text:style-name="common-al">V.O.F. C. Bos exploiteert een geitenhouderij met 601 melkgeiten, 90 opfokgeiten van 61 dagen tot 1 jaar en 60 opfokgeiten van 0 tot 60 dagen. De inrichting is gelegen in een agrarisch gebied met veel landbouwgrond ten zuiden van het dorp Ooltgensplaat (circa 1 kilometer). V.O.F. C. Bos is voornemens om een bestaand gebouw te verlengen en hierin de opfokgeiten te gaan houden. De totale dieraantallen zullen hiermee niet wijzigen. </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text:p>
            <text:p text:style-name="common-al">30 september 2021 tot en met 11 november 2021 op de volgende plaatsen inzien:</text:p>
            <text:list text:style-name="id1-3-2-1-1-10">
              <text:list-item text:style-override="id1-3-2-1-1-10-1">
                <text:number>-</text:number>
                <text:p text:style-name="al">de gemeente van Goeree-Overflakkee, Koningin Julianaweg 45 te Middelharnis. De gemeente werkt uitsluitend op afspraak. U kunt een afspraak inplannen via www.goeree-overflakkee.nl of via telefoonnummer 14 0187;</text:p>
              </text:list-item>
            </text:list>
            <text:list text:style-name="id1-3-2-1-1-11">
              <text:list-item text:style-override="id1-3-2-1-1-11-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6">
              <text:list-item text:style-override="id1-3-2-1-1-16-1">
                <text:number>-</text:number>
                <text:p text:style-name="al">een ieder die zienswijzen heeft ingebracht tegen de ontwerpbeschikking;</text:p>
              </text:list-item>
            </text:list>
            <text:list text:style-name="id1-3-2-1-1-17">
              <text:list-item text:style-override="id1-3-2-1-1-17-1">
                <text:number>-</text:number>
                <text:p text:style-name="al">de adviseurs die advies hebben uitgebracht over het ontwerp van de beschikking;</text:p>
              </text:list-item>
            </text:list>
            <text:list text:style-name="id1-3-2-1-1-18">
              <text:list-item text:style-override="id1-3-2-1-1-18-1">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88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92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V.O.F. C. Bos (9999198856)</meta:user-defined>
    <meta:user-defined meta:name="DCTERMS.W3CDTF/DCTERMS.available">2021-09-28</meta:user-defined>
    <meta:user-defined meta:name="DCTERMS.W3CDTF/OVERHEIDop.jaargang">2021</meta:user-defined>
    <meta:user-defined meta:name="OVERHEIDop.publicationIssue">333924</meta:user-defined>
    <meta:user-defined meta:name="OVERHEIDop.GmbID/DC.identifier">gmb-2021-333924</meta:user-defined>
    <meta:user-defined meta:name="OVERHEIDop.versieInformatie"/>
  </office:meta>
</office:document-meta>
</file>