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ssevelds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29 september 2021 gedurende 6 weken ter inzage ligt een ontwerp-omgevingsvergunning ‘Vosseveldseweg 20’. </text:p>
            <text:p text:style-name="common-al">
            <text:span text:style-name="nadrukvet">Inhoud en ligging </text:span>
          </text:p>
            <text:p text:style-name="common-al">Het ontwerp van de omgevingsvergunning ‘Vosseveldseweg 20’ heeft betrekking op het verbouwen van een schoppe tot recreatiewoning. Met deze vergunning wordt afgeweken van het geldende bestemmingsplan. Het betreft een buitenplanse omgevingsvergunning (art. 2.12, lid 1, sub a, onder 3 Wabo. Hierop is de uitgebreide voorbereidingsprocedure van toepassing. Dit betekent dat eerst een ontwerp van deze omgevingsvergunning ter inzage wordt gelegd, waarop zienswijzen kunnen worden ingediend. Na afloop van deze inzagetermijn wordt een besluit genomen door het college van burgemeester en wethouders over de omgevingsvergunning.</text:p>
            <text:p text:style-name="common-al">
            <text:span text:style-name="nadrukvet">Waar ter inzage</text:span>
          </text:p>
            <text:p text:style-name="common-al">De ontwerp-omgevingsvergunning ligt vanaf woensdag 29 september 2021 ter inzage bij de receptie van het gemeentekantoor, Stationsstraat 25. De ontwerp-omgevingsvergunning ligt digitaal ter inzage op de landelijke website <text:a xlink:href="http://www.ruimtelijkeplannen.nl/" xlink:type="simple">www.ruimtelijkeplannen.nl</text:a>. Het planidentificatienummer is NL.IMRO.0294.OV2109BGVOSSEVW20-OW01. </text:p>
            <text:p text:style-name="common-al">Bent u niet in staat de ontwerp-omgevingsvergunning digitaal te raadplegen of wil u de stukken niet digitaal inzien? Dan kunt u de fysieke stukken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Zienswijzen </text:span>
          </text:p>
            <text:p text:style-name="common-al">Gedurende de bovengenoemde termijn van terinzagelegging kan eenieder schriftelijk of mondeling zijn of haar zienswijzen omtrent het ontwerpbesluit indienen bij de het college van burgemeester en wethouders, postbus 101, 7100 AC Winterswijk, telefoonnummer (0543) 543 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9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109BGVOSSEVW20-OW01</meta:user-defined>
    <dc:language>nl</dc:language>
    <meta:user-defined meta:name="OVERHEIDop.locatietype/OVERHEIDop.gebiedsmarkering">Adres</meta:user-defined>
    <meta:user-defined meta:name="DC.title">Ontwerp-omgevingsvergunning Vosseveldseweg 20</meta:user-defined>
    <meta:user-defined meta:name="DCTERMS.W3CDTF/DCTERMS.available">2021-09-28</meta:user-defined>
    <meta:user-defined meta:name="DCTERMS.W3CDTF/OVERHEIDop.jaargang">2021</meta:user-defined>
    <meta:user-defined meta:name="OVERHEIDop.publicationIssue">333922</meta:user-defined>
    <meta:user-defined meta:name="OVERHEIDop.GmbID/DC.identifier">gmb-2021-333922</meta:user-defined>
    <meta:user-defined meta:name="OVERHEIDop.versieInformatie"/>
  </office:meta>
</office:document-meta>
</file>