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266 Schubertstraat 73 te Tilburg, uitbreiden van de woning, verzonden 23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266 - B - Schubertstraat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92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2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2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266 Schubertstraat 73 te Tilburg, uitbreiden van de woning, verzonden 23 september 2021.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21</meta:user-defined>
    <meta:user-defined meta:name="OVERHEIDop.GmbID/DC.identifier">gmb-2021-333921</meta:user-defined>
    <meta:user-defined meta:name="OVERHEIDop.versieInformatie"/>
  </office:meta>
</office:document-meta>
</file>