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melding ontvangen voor activiteiten waarvoor geen vergunningplicht geldt op de locatie Lippenhuizen. De melding is geregistreerd onder zaaknummer MAK-2021-5060. De melding betreft:</text:p>
            <text:p text:style-name="common-al">het houden van een Kultuer Kuier op 2 oktober van 10.00 tot 15.30 uur in - en rond Lippenhuiz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391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Lippenhuiz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18</meta:user-defined>
    <meta:user-defined meta:name="OVERHEIDop.GmbID/DC.identifier">gmb-2021-333918</meta:user-defined>
    <meta:user-defined meta:name="OVERHEIDop.versieInformatie"/>
  </office:meta>
</office:document-meta>
</file>