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0025) Burgemeester Velthuijsenlaan 122 Leidschendam na-isoleren van de kop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na-isoleren van de kop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9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0025) Burgemeester Velthuijsenlaan 122 Leidschendam na-isoleren van de kopgev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09</meta:user-defined>
    <meta:user-defined meta:name="OVERHEIDop.GmbID/DC.identifier">gmb-2021-333909</meta:user-defined>
    <meta:user-defined meta:name="OVERHEIDop.versieInformatie"/>
  </office:meta>
</office:document-meta>
</file>