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28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1931</text:span>
          </text:p>
            <text:p text:style-name="common-al">Gemeente Aalsmeer heeft op 24 september 2021 een besluit genomen op de aanvraag omgevingsvergunning voor het aanbrengen van beschoeiing, het graven van water en het aanleggen van parkeervoorzieningen ten behoeve van het realiseren van 24 haven aanlegplaatsen voor een periode van 10 jaar. De locatie is Oosteinderweg 28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5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390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0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0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Oosteinderweg 287 in Aalsmeer</meta:user-defined>
    <meta:user-defined meta:name="DCTERMS.W3CDTF/DCTERMS.available">2021-09-28</meta:user-defined>
    <meta:user-defined meta:name="DCTERMS.W3CDTF/OVERHEIDop.jaargang">2021</meta:user-defined>
    <meta:user-defined meta:name="OVERHEIDop.publicationIssue">333903</meta:user-defined>
    <meta:user-defined meta:name="OVERHEIDop.GmbID/DC.identifier">gmb-2021-333903</meta:user-defined>
    <meta:user-defined meta:name="OVERHEIDop.versieInformatie"/>
  </office:meta>
</office:document-meta>
</file>