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2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eldingaheerd 29, 9626AN, voor het plaatsen van een dakkapel, 23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38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dingaheerd 29 Schildwol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96</meta:user-defined>
    <meta:user-defined meta:name="OVERHEIDop.GmbID/DC.identifier">gmb-2021-333896</meta:user-defined>
    <meta:user-defined meta:name="OVERHEIDop.versieInformatie"/>
  </office:meta>
</office:document-meta>
</file>