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1 een aanvraag voor een omgevingsvergunning ontvangen. Dit betreft het uitvoeren van sloopwerkzaamheden binnen beschermd stadsgezicht ter plaatse van de Paradijs 20 in Gouda. De aanvraag is geregistreerd onder kenmerk 2021270320.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89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9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9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dijs 20 in Gouda</meta:user-defined>
    <meta:user-defined meta:name="DCTERMS.W3CDTF/DCTERMS.available">2021-09-28</meta:user-defined>
    <meta:user-defined meta:name="DCTERMS.W3CDTF/OVERHEIDop.jaargang">2021</meta:user-defined>
    <meta:user-defined meta:name="OVERHEIDop.publicationIssue">333895</meta:user-defined>
    <meta:user-defined meta:name="OVERHEIDop.GmbID/DC.identifier">gmb-2021-333895</meta:user-defined>
    <meta:user-defined meta:name="OVERHEIDop.versieInformatie"/>
  </office:meta>
</office:document-meta>
</file>