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5-4-1-1">
      <style:table-column-properties/>
    </style:style>
    <style:style style:family="table-column" style:parent-style-name="colspec" style:name="id1-3-2-2-5-4-1-2">
      <style:table-column-properties/>
    </style:style>
  </office:automatic-styles>
  <office:body>
    <office:text>
      <text:p text:style-name="new_page_staatscourant"/>
      <text:p text:style-name="single-kop-titel">Mandaatbesluit invordering verbeurde dwangsommen, bestuurlijke boetes en kosten (spoedeisende) bestuursdw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 onderscheidenlijk de Burgemeester van de gemeente Rijswijk, ieder voor zover het hun eigen bevoegdheden betreft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van de Algemene wet bestuursrecht</text:p>
              </text:list-item>
              <text:list-item text:style-override="id1-3-2-1-1-4-2">
                <text:number>-</text:number>
                <text:p text:style-name="al">Titel 4.4 van de Algemene wet bestuursrecht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het verlenen van mandaat gewenst is in het belang van een efficiënte invordering en in lijn met alle overige invorderingshandelingen van bij de gemeente Rijswijk;</text:p>
              </text:list-item>
            </text:list>
            <text:p text:style-name="al">BESLUIT VAST TE STELLEN:</text:p>
            <text:p text:style-name="al"/>
            <text:p text:style-name="al">
            <text:span text:style-name="nadrukvet">Mandaatbesluit invordering verbeurde dwangsommen, bestuurlijke boetes en kosten (spoedeisende) bestuursdwa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bevoegdheid tot het nemen van betalingsbeschikkingen en invorderingsbeschikkingen te mandateren overeenkomstig de volgende matrix, waarbij ondermandaat is toegestaa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vorderingsbeschikking, bestuurlijke boetes en  beschikking kostenverh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Het nemen van een invorderingsbeschikking, een beschikking bestuurlijke boete of een beschikking kostenverhaal (spoedeisende) bestuursdwa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</text:p>
                  </table:table-cell>
                  <table:table-cell table:style-name="entry" table:number-rows-spanned="1" table:number-columns-spanned="1">
                    <text:p text:style-name="table_al">Burgemeester en College van 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:</text:p>
                  </table:table-cell>
                  <table:table-cell table:style-name="entry" table:number-rows-spanned="1" table:number-columns-spanned="1">
                    <text:p text:style-name="table_al">Strategisch Manager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tering:</text:p>
                  </table:table-cell>
                  <table:table-cell table:style-name="entry" table:number-rows-spanned="1" table:number-columns-spanned="1">
                    <text:p text:style-name="table_al">Tactisch Leidinggevende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</text:p>
                  </table:table-cell>
                  <table:table-cell table:style-name="entry" table:number-rows-spanned="1" table:number-columns-spanned="1">
                    <text:p text:style-name="table_al">Dit mandaat ziet op het nemen van een invorderingsbeschikking ten aanzien van een dwangsom (artikel 5:37, lid 1 Awb) en het nemen van een betalingsbeschikking ten aanzien van kostenverhaal van bestuursdwang(4:86, lid 1 Awb jo. 5:25, lid 6 Awb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voegdheid tot het aanmanen te mandateren overeenkomstig de volgende matrix, waarbij ondermandaat is toegestaa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ma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Het  aanmanen nadat aan de invorderingsbeschikking, beschikking bestuurlijke boete of beschikking kostenverhaal (spoedeisende) bestuursdwang niet is vold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</text:p>
                  </table:table-cell>
                  <table:table-cell table:style-name="entry" table:number-rows-spanned="1" table:number-columns-spanned="1">
                    <text:p text:style-name="table_al">Burgemeester en College van 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:</text:p>
                  </table:table-cell>
                  <table:table-cell table:style-name="entry" table:number-rows-spanned="1" table:number-columns-spanned="1">
                    <text:p text:style-name="table_al">Strategisch Manager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tering: </text:p>
                  </table:table-cell>
                  <table:table-cell table:style-name="entry" table:number-rows-spanned="1" table:number-columns-spanned="1">
                    <text:p text:style-name="table_al">Tactisch Leidinggevende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</text:p>
                  </table:table-cell>
                  <table:table-cell table:style-name="entry" table:number-rows-spanned="1" table:number-columns-spanned="1">
                    <text:p text:style-name="table_al">Dit mandaat ziet toe op het aanmanen tot betaling van verbeurde dwangsommen en kosten voor toepassing van (spoedeisende) bestuursdwang (artikel 4:112 Awb)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voegdheid tot invorderen van een dwangsom, bestuurlijke boetes en de kosten van bestuursdwang via een dwangbevel te mandateren overeenkomstig de volgende matrix, waarbij ondermandaat is toegestaan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wangbev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Het invorderen van dwangsommen, bestuurlijke boetes en de kosten van toepassing van bestuursdwang bij dwangbevel via de deurwaa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</text:p>
                  </table:table-cell>
                  <table:table-cell table:style-name="entry" table:number-rows-spanned="1" table:number-columns-spanned="1">
                    <text:p text:style-name="table_al">Burgemeester en College van 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:</text:p>
                  </table:table-cell>
                  <table:table-cell table:style-name="entry" table:number-rows-spanned="1" table:number-columns-spanned="1">
                    <text:p text:style-name="table_al">Strategisch Manager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tering:</text:p>
                  </table:table-cell>
                  <table:table-cell table:style-name="entry" table:number-rows-spanned="1" table:number-columns-spanned="1">
                    <text:p text:style-name="table_al">Tactisch Leidinggevende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</text:p>
                  </table:table-cell>
                  <table:table-cell table:style-name="entry" table:number-rows-spanned="1" table:number-columns-spanned="1">
                    <text:p text:style-name="table_al">Het opstellen en uitvaardigen van een dwangbevel (artikel 4:114 e.v. Awb) en het door de deurwaarder laten betekenen van het dwangbevel. 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voegdheid tot het treffen van een betalingsregeling te mandateren overeenkomstig de volgende matrix, waarbij ondermandaat is toegestaan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alingsregelingsherinn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Het treffen van een betalingsregeling en/of een betalingsherinnering sturen inzake een betalingsverplichting van een invorderingsbeschikking, beschikking bestuurlijke boete en/of beschikking kostenverhaal (spoedeisende) bestuursdwa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</text:p>
                  </table:table-cell>
                  <table:table-cell table:style-name="entry" table:number-rows-spanned="1" table:number-columns-spanned="1">
                    <text:p text:style-name="table_al">Burgemeester en College van 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: </text:p>
                  </table:table-cell>
                  <table:table-cell table:style-name="entry" table:number-rows-spanned="1" table:number-columns-spanned="1">
                    <text:p text:style-name="table_al">Strategisch Manager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tering: </text:p>
                  </table:table-cell>
                  <table:table-cell table:style-name="entry" table:number-rows-spanned="1" table:number-columns-spanned="1">
                    <text:p text:style-name="table_al">Tactisch Leidinggevende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</text:p>
                  </table:table-cell>
                  <table:table-cell table:style-name="entry" table:number-rows-spanned="1" table:number-columns-spanned="1">
                    <text:p text:style-name="table_al">Het op verzoek van belanghebbende treffen van een betalingsregeling 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evoegdheid tot het verlenen van uitstel van betaling te mandateren overeenkomstig de volgende matrix, waarbij ondermandaat is toegestaan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tel van beta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Het verlenen van uitstel van betaling inzake een betalingsverplichting van een invorderingsbeschikking, beschikking bestuurlijke boete en/of beschikking kostenverhaal (spoedeisende) bestuursdwa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</text:p>
                  </table:table-cell>
                  <table:table-cell table:style-name="entry" table:number-rows-spanned="1" table:number-columns-spanned="1">
                    <text:p text:style-name="table_al">Burgemeester en College van 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:</text:p>
                  </table:table-cell>
                  <table:table-cell table:style-name="entry" table:number-rows-spanned="1" table:number-columns-spanned="1">
                    <text:p text:style-name="table_al">Strategisch Manager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tering:</text:p>
                  </table:table-cell>
                  <table:table-cell table:style-name="entry" table:number-rows-spanned="1" table:number-columns-spanned="1">
                    <text:p text:style-name="table_al">Tactisch Leidinggevende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</text:p>
                  </table:table-cell>
                  <table:table-cell table:style-name="entry" table:number-rows-spanned="1" table:number-columns-spanned="1">
                    <text:p text:style-name="table_al">Het op verzoek van belanghebbende verlenen van uitstel van betaling (artikel 4:94, lid 1 Awb)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na bekendmaking ervan in het huis-aan-huisblad Groot Rijswijk en werkt terug tot 1 januari 2020. Het besluit zal tevens bekend worden gemaakt op de site www.overheid.nl.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:</text:p>
            <text:p text:style-name="al"/>
            <text:p text:style-name="al">“Mandaatbesluit invordering bestuursrechtelijke geldschulden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1 sept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P.M. Schui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. G.A.A. Verker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gemeente Rijswijk</text:span></text:p>
            <text:p><text:span text:style-name="functie">mr. 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389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Rij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titel 4.4 van de Algemene wet bestuursrecht]|[1.0:c:BWBR0005537&amp;titeldeel=4.4&amp;g=2021-07-23</meta:user-defined>
    <meta:user-defined meta:name="OVERHEIDop.referentienummer">21.043743</meta:user-defined>
    <meta:user-defined meta:name="DCTERMS.alternative">Mandaatbesluit invordering bestuursrechtelijke geldschulden</meta:user-defined>
    <dc:language>nl</dc:language>
    <meta:user-defined meta:name="OVERHEIDop.locatietype/OVERHEIDop.gebiedsmarkering">Gemeente</meta:user-defined>
    <meta:user-defined meta:name="DC.title">Mandaatbesluit invordering verbeurde dwangsommen, bestuurlijke boetes en kosten (spoedeisende) bestuursdwa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91</meta:user-defined>
    <meta:user-defined meta:name="OVERHEIDop.betreftRegeling">CVDR662422_1</meta:user-defined>
    <meta:user-defined meta:name="OVERHEIDop.GmbID/DC.identifier">gmb-2021-333891</meta:user-defined>
    <meta:user-defined meta:name="xs:date/OVERHEIDop.startdatum">2021-09-29</meta:user-defined>
    <meta:user-defined meta:name="OVERHEIDop.versieInformatie"/>
  </office:meta>
</office:document-meta>
</file>