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kas en aanleggen verharding tbv parkeerplaatsen, Zwethlaan 44C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971</text:p>
            <text:p text:style-name="common-al">
            <text:span text:style-name="nadrukvet">Omschrijving: </text:span>het vergroten van een kas en aanleggen verharding tbv parkeerplaatsen</text:p>
            <text:p text:style-name="common-al">
            <text:span text:style-name="nadrukvet">Locatie: </text:span>Zwethlaan 44C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3389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9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ing beslistermijn voor het vergroten van een kas en aanleggen verharding tbv parkeerplaatsen, Zwethlaan 44C te Honselersdij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90</meta:user-defined>
    <meta:user-defined meta:name="OVERHEIDop.GmbID/DC.identifier">gmb-2021-333890</meta:user-defined>
    <meta:user-defined meta:name="OVERHEIDop.versieInformatie"/>
  </office:meta>
</office:document-meta>
</file>