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reclame, Roggestraat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1174</text:p>
            <text:p text:style-name="common-al">Omschrijving: het veranderen van reclame</text:p>
            <text:p text:style-name="common-al">Adres: Roggestraat 9  te Arnhem</text:p>
            <text:p text:style-name="common-al">Activiteit: Reclame</text:p>
            <text:p text:style-name="common-al">Besluit: Vergunningaanvraag geweigerd</text:p>
            <text:p text:style-name="common-al">Datum ondertekening: 21-01-2021</text:p>
            <text:p text:style-name="common-al">Datum verzending: 2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9.455 443914.56</meta:user-defined>
    <meta:user-defined meta:name="DC.title">ODRA Gemeente Arnhem - Besluit omgevingsvergunning, het veranderen van reclame, Roggestraat 9  te Arnhem</meta:user-defined>
    <meta:user-defined meta:name="OVERHEID.PostcodeHuisnummer/OVERHEIDop.postcodeHuisnummer">6811BB 9</meta:user-defined>
    <meta:user-defined meta:name="OVERHEIDop.straatnaam">Roggestraa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389</meta:user-defined>
    <meta:user-defined meta:name="OVERHEIDop.GmbID/DC.identifier">gmb-2021-33389</meta:user-defined>
    <meta:user-defined meta:name="OVERHEIDop.versieInformatie"/>
  </office:meta>
</office:document-meta>
</file>