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toegekend omgevingsvergunning Tichelplaats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plaatsen van een dakkapel aan de Tichelplaats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8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1 toegekend voor het plaatsen van een dakkapel aan de Tichelplaats 5 in Appingedam.</meta:user-defined>
    <dc:language>nl</dc:language>
    <meta:user-defined meta:name="OVERHEIDop.locatietype/OVERHEIDop.gebiedsmarkering">Adres</meta:user-defined>
    <meta:user-defined meta:name="DC.title">23 september 2021 toegekend omgevingsvergunning Tichelplaats 5 in Apping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3883</meta:user-defined>
    <meta:user-defined meta:name="OVERHEIDop.GmbID/DC.identifier">gmb-2021-333883</meta:user-defined>
    <meta:user-defined meta:name="OVERHEIDop.versieInformatie"/>
  </office:meta>
</office:document-meta>
</file>