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arschalk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arschalk 14 4208 AP </text:span>(verzonden 21/09/ ’21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13-10-2021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[[ 13-10-2021 ]]</text:span> 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387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7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arschalk 14 te Gorinche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78</meta:user-defined>
    <meta:user-defined meta:name="OVERHEIDop.GmbID/DC.identifier">gmb-2021-333878</meta:user-defined>
    <meta:user-defined meta:name="OVERHEIDop.versieInformatie"/>
  </office:meta>
</office:document-meta>
</file>