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gelegen op de hoek van Zuring en Rusken (kadastrale sectie K 1811)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3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Gelegen op de hoek van Zuring en Rusken (kadastrale sectie K 1811), het oprichten van een woning, 9336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387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7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7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Borger-Odoorn, Odoorn, gelegen op de hoek van Zuring en Rusken (kadastrale sectie K 1811), het oprichten van een woning (aanvraag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74</meta:user-defined>
    <meta:user-defined meta:name="OVERHEIDop.GmbID/DC.identifier">gmb-2021-333874</meta:user-defined>
    <meta:user-defined meta:name="OVERHEIDop.versieInformatie"/>
  </office:meta>
</office:document-meta>
</file>