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Kerkslagen 2 en Lierderholthuisweg 49a in Lierderholt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herbouwen van een door brand verwoeste dorpshuis met horeca en bedrijfswoning in een dorpshuis met horecavoorziening en 3 appartementen op het perceel Kerkslagen 2 en Lierderholthuisweg 49a in Lierderholthuis.</text:p>
            <text:p text:style-name="common-al">Het ontwerp-projectbesluit biedt een planologische regeling voor het realiseren van 3 appartementen, het bouwen buiten het bouwvlak, het bouwen van een nokhoogte van 10,5 m waar 10 m is toegestaan en het bouwen van een goothoogte van 7 m waar 3 m is toegestaan aan de Kerkslagen 2 en Lierderholthuisweg 49a in Lierderholthuis. Op basis van het vigerende bestemmingsplan “Lierderholthuis” is dit thans niet mogelijk.</text:p>
            <text:p text:style-name="last-al">Overeenkomstig artikel 3.11 van de Wabo, juncto afdeling 3.4 van de Algemene wet bestuursrecht ligt het ontwerp-projectbesluit met de bijbehorende stukken vanaf 30 september 2021 gedurende 6 we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38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1-0011</meta:user-defined>
    <meta:user-defined meta:name="OVERHEIDop.Plansoort/OVERHEIDop.plansoort">bestemmings- of omgevingsplan</meta:user-defined>
    <dc:language>nl</dc:language>
    <meta:user-defined meta:name="OVERHEIDop.locatietype/OVERHEIDop.gebiedsmarkering">Adres</meta:user-defined>
    <meta:user-defined meta:name="DC.title">ontwerp-projectbesluit Kerkslagen 2 en Lierderholthuisweg 49a in Lierderholthuis</meta:user-defined>
    <meta:user-defined meta:name="DCTERMS.W3CDTF/DCTERMS.available">2021-09-29</meta:user-defined>
    <meta:user-defined meta:name="DCTERMS.W3CDTF/OVERHEIDop.jaargang">2021</meta:user-defined>
    <meta:user-defined meta:name="OVERHEIDop.publicationIssue">333873</meta:user-defined>
    <meta:user-defined meta:name="OVERHEIDop.GmbID/DC.identifier">gmb-2021-333873</meta:user-defined>
    <meta:user-defined meta:name="OVERHEIDop.versieInformatie"/>
  </office:meta>
</office:document-meta>
</file>