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Laag Dalemseweg 5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
              <text:span text:style-name="nadrukvet">Laag Dalemseweg </text:span>
            </text:span>
            <text:span text:style-name="nadrukvet">57 4208 BA </text:span>(verzonden 22/09/ ’21) 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[[ 13-10-2021 ]]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[[ 13-10-2021 ]]</text:span> 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387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7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7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Laag Dalemseweg 57 te Gorinche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870</meta:user-defined>
    <meta:user-defined meta:name="OVERHEIDop.GmbID/DC.identifier">gmb-2021-333870</meta:user-defined>
    <meta:user-defined meta:name="OVERHEIDop.versieInformatie"/>
  </office:meta>
</office:document-meta>
</file>