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Hearrewei 2, 9217VN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arrewei 2, 9217VN Nijega, de kap van een boom, ontvangen: 22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386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6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6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Hearrewei 2, 9217VN Nijega, de kap van een boom, ontvangen: 22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Hearrewei 2, 9217VN Nijega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66</meta:user-defined>
    <meta:user-defined meta:name="OVERHEIDop.GmbID/DC.identifier">gmb-2021-333866</meta:user-defined>
    <meta:user-defined meta:name="OVERHEIDop.versieInformatie"/>
  </office:meta>
</office:document-meta>
</file>