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inpandige verbouwing van een woonzorglocatie naar 6 woningen aan Balensteiger 2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
              <text:span text:style-name="nadrukvet">Balensteiger 28, 4201XT </text:span>
            </text:span>
          </text:p>
            <text:p text:style-name="common-al">het inpandige verbouwing van een woonzorglocatie naar 6 woningen activiteit bouwen, strijdigheid ruimtelijke ordening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[[ 13-10-2021 ]]</text:span>. Voor meer informatie over de te behandelen plannen of het bijwonen van de vergadering kunt u contact opnemen met de secretaris van de welstandscommissie, dhr. H. van Vliet, telefoon (0183) 65 96 76. </text:p>
            <text:p text:style-name="common-al">
            <text:span text:style-name="nadrukvet">Regionale welstandscommissie </text:span>
          </text:p>
            <text:p text:style-name="common-al">De regionale welstandscommissie vergadert op woensdag <text:span text:style-name="nadrukvet">[[ 13-10-2021 ]]</text:span> 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386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6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6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inpandige verbouwing van een woonzorglocatie naar 6 woningen aan Balensteiger 28 te Gorinchem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863</meta:user-defined>
    <meta:user-defined meta:name="OVERHEIDop.GmbID/DC.identifier">gmb-2021-333863</meta:user-defined>
    <meta:user-defined meta:name="OVERHEIDop.versieInformatie"/>
  </office:meta>
</office:document-meta>
</file>