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aag Dalemseweg 6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
              <text:span text:style-name="nadrukvet">Laag Dalemseweg 65 4208 BA</text:span>
            </text:span>
          </text:p>
            <text:p text:style-name="common-al">het bouwen van een woning, activiteit bouwen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13-10-2021 ]]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13-10-2021 ]]</text:span> 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385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Laag Dalemseweg 65 te Gorinche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59</meta:user-defined>
    <meta:user-defined meta:name="OVERHEIDop.GmbID/DC.identifier">gmb-2021-333859</meta:user-defined>
    <meta:user-defined meta:name="OVERHEIDop.versieInformatie"/>
  </office:meta>
</office:document-meta>
</file>