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tuinhuis aan Dr. de Quayweg 6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 </text:p>
            <text:p text:style-name="common-al">
            <text:span text:style-name="nadrukvet">Verlengen beslistermijn aanvraag omgevingsvergunning</text:span>
          </text:p>
            <text:p text:style-name="common-al">
            <text:span text:style-name="nadrukvet">De Mortel:</text:span>
          </text:p>
            <text:p text:style-name="common-al"/>
            <text:p text:style-name="common-al">plaatsen van een tuinhuis, <text:span text:style-name="nadrukvet">Dr. de Quayweg 62 </text:span>(60899-2021) <text:span text:style-name="nadrukvet">activiteiten het</text:span></text:p>
            <text:p text:style-name="common-al">
            <text:span text:style-name="nadrukvet">(ver)bouwen van een bouwwerk en het gebruiken van gronden of bouwwerken in</text:span>
          </text:p>
            <text:p text:style-name="last-al">
            <text:span text:style-name="nadrukvet">strijd met een bestemmingsplan </text:span>verzenddatum 23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85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899-2021</meta:user-defined>
    <dc:language>nl</dc:language>
    <meta:user-defined meta:name="OVERHEIDop.locatietype/OVERHEIDop.gebiedsmarkering">Adres</meta:user-defined>
    <meta:user-defined meta:name="DC.title">Verlengde beslistermijn voor het plaatsen van een tuinhuis aan Dr. de Quayweg 62 te De Morte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58</meta:user-defined>
    <meta:user-defined meta:name="OVERHEIDop.GmbID/DC.identifier">gmb-2021-333858</meta:user-defined>
    <meta:user-defined meta:name="OVERHEIDop.versieInformatie"/>
  </office:meta>
</office:document-meta>
</file>