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Visweg 77b in Limmen ( t.o. 42a perceel C 4738) het bouwen van een woning, verzenddatum 17 september 2021 (WABO2101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385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Visweg 77b in Limmen ( t.o. 42a perceel C 4738), het bouwen van een woning, verzenddatum 17 september 2021 (WABO2101493)</meta:user-defined>
    <dc:language>nl</dc:language>
    <meta:user-defined meta:name="OVERHEIDop.locatietype/OVERHEIDop.gebiedsmarkering">Perceel</meta:user-defined>
    <meta:user-defined meta:name="DC.title">Gemeente Castricum, verlenging beslistermijn aanvraag Omgevingsvergunning, Visweg 77b in Limmen ( t.o. 42a perceel C 4738) het bouwen van een woning, verzenddatum 17 september 2021 (WABO2101493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856</meta:user-defined>
    <meta:user-defined meta:name="OVERHEIDop.GmbID/DC.identifier">gmb-2021-333856</meta:user-defined>
    <meta:user-defined meta:name="OVERHEIDop.versieInformatie"/>
  </office:meta>
</office:document-meta>
</file>