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ricaweg 9 003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90</text:span>
          </text:p>
            <text:p text:style-name="common-al">Op 9 september 2021 heeft de gemeente een aanvraag omgevingsvergunning ontvangen voor de locatie Ericaweg 9 0038 in Nun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385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5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5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Ericaweg 9 0038 in Nunspeet</meta:user-defined>
    <meta:user-defined meta:name="DCTERMS.W3CDTF/DCTERMS.available">2021-09-28</meta:user-defined>
    <meta:user-defined meta:name="DCTERMS.W3CDTF/OVERHEIDop.jaargang">2021</meta:user-defined>
    <meta:user-defined meta:name="OVERHEIDop.publicationIssue">333855</meta:user-defined>
    <meta:user-defined meta:name="OVERHEIDop.GmbID/DC.identifier">gmb-2021-333855</meta:user-defined>
    <meta:user-defined meta:name="OVERHEIDop.versieInformatie"/>
  </office:meta>
</office:document-meta>
</file>